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rchimedesweg 73-1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tot 3 zelfstandige woonruimten</text:p>
            <text:p text:style-name="common-al">Zaakadres: Archimedesweg 73-1 1098JM Amsterdam</text:p>
            <text:p text:style-name="common-al">Datum ontvangst: 16-01-2026</text:p>
            <text:p text:style-name="common-al">Zaaknummer: Z2026-002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2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Archimedesweg 73-1 1098JM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83</meta:user-defined>
    <meta:user-defined meta:name="OVERHEIDop.GmbID/DC.identifier">gmb-2026-23683</meta:user-defined>
    <meta:user-defined meta:name="OVERHEIDop.versieInformatie"/>
  </office:meta>
</office:document-meta>
</file>