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3 woningen op de locatie Rijksstraatweg en Binnenweg, Wilp - percelen Wilp C 1892, 1897, 1898 en 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8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4</meta:user-defined>
    <meta:user-defined meta:name="DCTERMS.abstract">Rijksstraatweg en Binnenweg, Wilp - percelen Wilp C 1892, 1897, 1898 en 1900</meta:user-defined>
    <dc:language>nl</dc:language>
    <meta:user-defined meta:name="OVERHEIDop.locatietype/OVERHEIDop.gebiedsmarkering">Vlak</meta:user-defined>
    <meta:user-defined meta:name="DC.title">Aanvraag omgevingsvergunning voor het bouwen van 13 woningen op de locatie Rijksstraatweg en Binnenweg, Wilp - percelen Wilp C 1892, 1897, 1898 en 190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29</meta:user-defined>
    <meta:user-defined meta:name="OVERHEIDop.GmbID/DC.identifier">gmb-2026-236829</meta:user-defined>
    <meta:user-defined meta:name="OVERHEIDop.versieInformatie"/>
  </office:meta>
</office:document-meta>
</file>