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Lifesaving Event Flushing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Lifesaving Event Flushing 2026</text:p>
            <text:p text:style-name="common-al">Naam organisator: Dr. A. Stavermanbrigade Vlissingen</text:p>
            <text:p text:style-name="common-al">Voor de locatie: het Badstrand &amp; zeewater tussen strandpaviljoen Pier 7 &amp; Brasserie BLVD  in Vlissingen</text:p>
            <text:p text:style-name="common-al">Korte omschrijving: Het Lifesaving Event Flushing (LEF) 2026 is een lifesaving evenement in  Vlissingen waarin deelnemers uit de lifesaving sport uit Nederland,  Belgie en Duitsland gedurende een weekend tegen elkaar spelen in  verschillende wedstrijdonderdelen.</text:p>
            <text:p text:style-name="common-al">Datum evenement: Zaterdag 11 juli 2026 van 08:00 uur tot 17:00 uur Zondag 12 juli 2026 van 08:00 uur tot 17:00 uur</text:p>
            <text:p text:style-name="common-al">Verzenddatum: 18-05-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8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vergunningverlening Evenement Lifesaving Event Flushing 2026</meta:user-defined>
    <meta:user-defined meta:name="DCTERMS.W3CDTF/DCTERMS.available">2026-05-20</meta:user-defined>
    <meta:user-defined meta:name="DCTERMS.W3CDTF/OVERHEIDop.jaargang">2026</meta:user-defined>
    <meta:user-defined meta:name="OVERHEIDop.publicationIssue">236822</meta:user-defined>
    <meta:user-defined meta:name="OVERHEIDop.GmbID/DC.identifier">gmb-2026-236822</meta:user-defined>
    <meta:user-defined meta:name="OVERHEIDop.versieInformatie"/>
  </office:meta>
</office:document-meta>
</file>