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aaspstraat 56-2 1079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tweede verdieping met behoud van de bestemming wonen</text:p>
            <text:p text:style-name="common-al">Besluit: gedeeltelijk verleend</text:p>
            <text:p text:style-name="common-al">Besluit verzonden op: 07-01-2026</text:p>
            <text:p text:style-name="common-al">Zaakadres: Gaaspstraat 56-2 1079VG Amsterdam</text:p>
            <text:p text:style-name="common-al">Zaaknummer: Z2025-037329</text:p>
            <text:p text:style-name="common-al">DSO-nummer: 20250902016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3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8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329</meta:user-defined>
    <meta:user-defined meta:name="DCTERMS.abstract">realiseren van een muurdoorbraak op de tweede verdiep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Gaaspstraat 56-2 1079VG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82</meta:user-defined>
    <meta:user-defined meta:name="OVERHEIDop.GmbID/DC.identifier">gmb-2026-23682</meta:user-defined>
    <meta:user-defined meta:name="OVERHEIDop.versieInformatie"/>
  </office:meta>
</office:document-meta>
</file>