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gunning geweigerd voor het realiseren van een aanbouw aan de zijkant van de woning aan Burgemeester Mallenslaan 1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</text:p>
            <text:p text:style-name="common-al">Op <text:a xlink:href="https://zoek.officielebekendmakingen.nl/gmb-2026-206375.html" xlink:type="simple"><text:span text:style-name="nadrukondlijn">30-04-2026 09:00</text:span></text:a> is onderstaande verleende omgevingsvergunning gepubliceerd. In deze publicatie zijn onjuistheden opgenomen, het betreft een weigeringsbesluit geen verleende vergunning.  </text:p>
            <text:list text:style-name="id1-3-2-1-1-3">
              <text:list-item text:style-override="id1-3-2-1-1-3-1">
                <text:number>-</text:number>
                <text:p text:style-name="al">Burgemeester Mallenslaan 12, 5171 JK Kaatsheuvel, het realiseren van een aanbouw aan de zijkant van de woning (0809Z2603598 verzonden 28-04-2026) </text:p>
              </text:list-item>
            </text:list>
            <text:p text:style-name="common-al">
            <text:span text:style-name="nadrukvet">NIEUWE PUBLICATIE: </text:span>
          </text:p>
            <text:p text:style-name="last-al">
            <text:span text:style-name="nadrukvet">Omgevingsvergunning(en) geweigerd: </text:span>
          </text:p>
            <text:list text:style-name="id1-3-2-1-1-6">
              <text:list-item text:style-override="id1-3-2-1-1-6-1">
                <text:number>-</text:number>
                <text:p text:style-name="al">Burgemeester Mallenslaan 12, 5171 JK Kaatsheuvel, het realiseren van een aanbouw aan de zijkant van de woning (0809Z2603598 verzonden 28-04-2026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598 </meta:user-defined>
    <dc:language>nl</dc:language>
    <meta:user-defined meta:name="OVERHEIDop.locatietype/OVERHEIDop.gebiedsmarkering">Adres</meta:user-defined>
    <meta:user-defined meta:name="DC.title">Rectificatie: Vergunning geweigerd voor het realiseren van een aanbouw aan de zijkant van de woning aan Burgemeester Mallenslaan 12 te Kaatsheuv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16</meta:user-defined>
    <meta:user-defined meta:name="OVERHEIDop.GmbID/DC.identifier">gmb-2026-236816</meta:user-defined>
    <meta:user-defined meta:name="OVERHEIDop.versieInformatie"/>
  </office:meta>
</office:document-meta>
</file>