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 Veerstraat 25 8131C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Veerstraat 25 8131CB Wijhe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1773ESUITE2072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72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72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681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7202026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bijgebouw,  Veerstraat 25 8131CB Wijh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13</meta:user-defined>
    <meta:user-defined meta:name="OVERHEIDop.GmbID/DC.identifier">gmb-2026-236813</meta:user-defined>
    <meta:user-defined meta:name="OVERHEIDop.versieInformatie"/>
  </office:meta>
</office:document-meta>
</file>