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41212653i94623ccb-574e-4aea-b43a-ac51db9dac6b.png" manifest:media-type="image/x-eps"/>
  <manifest:file-entry manifest:full-path="Pictures/Afbeelding1000910590i570b67ab-6a95-494f-9bda-97d4cd8bab7d.png" manifest:media-type="image/x-eps"/>
  <manifest:file-entry manifest:full-path="Pictures/Bord_E08cibfca877e-ed65-4900-98d8-b05cfe923520.png" manifest:media-type="image/x-eps"/>
  <manifest:file-entry manifest:full-path="Pictures/HandtekeningJaninei68483b6d-2cf1-4145-b40e-e497f8a597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Runmolenstraat 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624310</text:p>
            <text:p text:style-name="al">Datum: 20-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Runmolenstraat 1, 1333 AL Almere </text:span>is een laadpaal nodig. Iemand die in de buurt woont of werkt heeft gevraagd om een laadpaal.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Runmolenstraat 1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4.65482233502539mm"><draw:image xlink:href="Pictures/Afbeelding1241212653i94623ccb-574e-4aea-b43a-ac51db9dac6b.png" xlink:type="simple"/></draw:frame></text:p>
            </text:section></draw:text-box></draw:frame>
            <text:span text:style-name="nadrukvet"/>
          </text:p>
            <text:p text:style-name="common-al">
            <draw:frame><draw:text-box><text:section text:name="plaatje_id1-3-2-2-1-19-1" text:style-name="plaatje">
              <text:p text:style-name="illustratie_id1-3-2-2-1-19-1-1"><draw:frame draw:style-name="illustratie_id1-3-2-2-1-19-1-1" text:anchor-type="paragraph" svg:width="153mm" svg:height="91.23405612244896mm"><draw:image xlink:href="Pictures/Afbeelding1000910590i570b67ab-6a95-494f-9bda-97d4cd8bab7d.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bfca877e-ed65-4900-98d8-b05cfe923520.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40mm" svg:height="38.3mm"><draw:image xlink:href="Pictures/HandtekeningJaninei68483b6d-2cf1-4145-b40e-e497f8a597b5.png" xlink:type="simple"/></draw:frame></text:p>
            </text:section></draw:text-box></draw:frame>
          </text:p>
            <text:p text:style-name="common-al">J. van Sluis</text:p>
            <text:p text:style-name="common-al">Technicus Infra, Team Stedelijke Beheer Systemen, Afdeling Stadsruimte</text:p>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681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1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1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Runmolen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24310 </meta:user-defined>
    <meta:user-defined meta:name="DCTERMS.abstract">In de buurt van Runmolenstraat 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Runmolenstraat 1 veranderen twee parkeerplaatsen in twee parkeerplaatsen bedoeld voor het opladen van elektrische auto’s</meta:user-defined>
    <meta:user-defined meta:name="DCTERMS.W3CDTF/DCTERMS.available">2026-05-20</meta:user-defined>
    <meta:user-defined meta:name="DCTERMS.W3CDTF/OVERHEIDop.jaargang">2026</meta:user-defined>
    <meta:user-defined meta:name="OVERHEIDop.publicationIssue">236812</meta:user-defined>
    <meta:user-defined meta:name="OVERHEIDop.GmbID/DC.identifier">gmb-2026-236812</meta:user-defined>
    <meta:user-defined meta:name="OVERHEIDop.versieInformatie"/>
  </office:meta>
</office:document-meta>
</file>