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één berk met een herplantplicht van één boom, Rembrandtlaan 13, 5121 W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één berk met een herplantplicht van één boom (uitgestelde inwerking 4 weken) op het adres Rembrandtlaan 13, 5121 WK Rijen. Verzenddatum besluit 18-05-2026 (11428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8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877</meta:user-defined>
    <dc:language>nl</dc:language>
    <meta:user-defined meta:name="OVERHEIDop.locatietype/OVERHEIDop.gebiedsmarkering">Punt</meta:user-defined>
    <meta:user-defined meta:name="DC.title">Besluit omgevingsvergunning is verleend, het kappen van één berk met een herplantplicht van één boom, Rembrandtlaan 13, 5121 WK Rij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10</meta:user-defined>
    <meta:user-defined meta:name="OVERHEIDop.GmbID/DC.identifier">gmb-2026-236810</meta:user-defined>
    <meta:user-defined meta:name="OVERHEIDop.versieInformatie"/>
  </office:meta>
</office:document-meta>
</file>