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1-2026 hebben wij een vergunning verleend voor het houden van een evenement (Kindercarnaval Delden op 07 februari 2026) op het adres Langestraat 73 7491AB Delden. Deze vergunning staat ingeschreven onder zaaknummer 000010549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68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1054995</meta:user-defined>
    <meta:user-defined meta:name="DCTERMS.abstract">het houden van een evenement (Kindercarnaval Delden op 07 februari 2026)</meta:user-defined>
    <dc:language>nl</dc:language>
    <meta:user-defined meta:name="OVERHEIDop.locatietype/OVERHEIDop.gebiedsmarkering">Punt</meta:user-defined>
    <meta:user-defined meta:name="DC.title">Op 16-01-2026 hebben wij een vergunning verleend voor het houden van een evenement (Kindercarnaval Delden op 07 februari 2026) op het adres Langestraat 73 7491AB Delden. Deze vergunning staat ingeschreven onder zaaknummer 00001054995.</meta:user-defined>
    <meta:user-defined meta:name="DCTERMS.W3CDTF/DCTERMS.available">2026-01-20</meta:user-defined>
    <meta:user-defined meta:name="DCTERMS.W3CDTF/OVERHEIDop.jaargang">2026</meta:user-defined>
    <meta:user-defined meta:name="OVERHEIDop.publicationIssue">23681</meta:user-defined>
    <meta:user-defined meta:name="OVERHEIDop.GmbID/DC.identifier">gmb-2026-23681</meta:user-defined>
    <meta:user-defined meta:name="OVERHEIDop.versieInformatie"/>
  </office:meta>
</office:document-meta>
</file>