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ebruik van de openbare weg Mr. Abbink Spainkstraat 1</text:p>
      <text:section text:name="zakelijke-mededeling_id1-3-2" text:style-name="zakelijke-mededeling">
        <text:section text:name="zakelijke-mededeling-tekst_id1-3-2-1" text:style-name="zakelijke-mededeling-tekst">
          <text:section text:name="tekst_id1-3-2-1-1" text:style-name="tekst">
            <text:p text:style-name="common-al">De gemeente verleende toestemming voor het anders gebruiken van de openbare weg op Mr. Abbink Spainkstraat 1. Het gaat om een container en steiger. De toestemming geldt tijdelijk, voor de volgende periode: 5 januari tot en met 2 februari 2026.</text:p>
            <text:p text:style-name="common-al">
            <text:span text:style-name="nadrukvet">Waarom publiceert de gemeente dit bericht?</text:span>
          </text:p>
            <text:p text:style-name="common-al">Met dit bericht laten we u weten dat in uw omgeving binnenkort de weg tijdelijk voor een ander doel wordt gebruikt.</text:p>
            <text:p text:style-name="common-al">
            <text:span text:style-name="nadrukvet">Verzenddatum toestemmingsbesluit</text:span>
          </text:p>
            <text:p text:style-name="common-al">Het besluit is aan de verzoeker verzonden op 12 januari 2026</text:p>
            <text:p text:style-name="common-al">
            <text:span text:style-name="nadrukvet">Meer weten?</text:span>
          </text:p>
            <text:p text:style-name="common-al">Neem contact met ons op via 14030.</text:p>
            <text:p text:style-name="common-al">
            <text:span text:style-name="nadrukvet">Niet mee eens?</text:span>
          </text:p>
            <text:p text:style-name="common-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bovengenoemde verzenddatum van het besluit naar ons toe. Dit kan per post of digitaal, via een formulier op <text:a xlink:href="http://www.ijsselstein.nl" xlink:type="simple">www.ijsselstein.nl</text:a>.</text:p>
            <text:p text:style-name="common-al">Ons besluit blijft gelden tijdens een bezwaarprocedure. Wilt u dat niet? Dien dan een verzoek in bij de Voorzieningenrechter van de rechtbank. Dit verzoek heet ‘voorlopige voorziening’ en gaat over een tijdelijke oplossing. Dit kan alleen als u ook bezwaar heeft gemaakt én uw zaak spoed heeft. Uw verzoek stuurt u aan de Voorzieningenrechter van de rechtbank Midden-Nederland, Postbus 16005, 3500 DA Utrecht. Dit kan ook digitaal. Kijk op <text:a xlink:href="http://www.rechtspraak.nl" xlink:type="simple">www.rechtspraak.nl</text:a> hoe dat werkt. Deze procedure kost geld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3680</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0</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0</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gebruik van de openbare weg Mr. Abbink Spainkstraat 1</meta:user-defined>
    <meta:user-defined meta:name="DCTERMS.W3CDTF/DCTERMS.available">2026-01-20</meta:user-defined>
    <meta:user-defined meta:name="DCTERMS.W3CDTF/OVERHEIDop.jaargang">2026</meta:user-defined>
    <meta:user-defined meta:name="OVERHEIDop.publicationIssue">23680</meta:user-defined>
    <meta:user-defined meta:name="OVERHEIDop.GmbID/DC.identifier">gmb-2026-23680</meta:user-defined>
    <meta:user-defined meta:name="OVERHEIDop.versieInformatie"/>
  </office:meta>
</office:document-meta>
</file>