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09-3 1056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aan de achterzijde van het gebouw en bergingen op de vierde verdieping omzetten naar wonen</text:p>
            <text:p text:style-name="common-al">Besluit: verleend</text:p>
            <text:p text:style-name="common-al">Besluit verzonden op: 29-12-2025</text:p>
            <text:p text:style-name="common-al">Zaakadres: Orteliusstraat 209-3 1056NP Amsterdam</text:p>
            <text:p text:style-name="common-al">Zaaknummer: Z2025-040258</text:p>
            <text:p text:style-name="common-al">DSO-nummer: 2025092301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58</meta:user-defined>
    <meta:user-defined meta:name="DCTERMS.abstract">realiseren van een dakterras op de vierde verdieping aan de achterzijde van het gebouw en bergingen op de vierde verdieping omzetten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09-3 1056NP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68</meta:user-defined>
    <meta:user-defined meta:name="OVERHEIDop.GmbID/DC.identifier">gmb-2026-2368</meta:user-defined>
    <meta:user-defined meta:name="OVERHEIDop.versieInformatie"/>
  </office:meta>
</office:document-meta>
</file>