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stduinweg 75 A, 2583 ED 's-Gravenhage, Douzastraat 85, 2581 RW 's-Gravenhage, Westduinweg 75, 258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het pand Westduinweg 75 + 75A &amp; Douzastraat 85 van horeca naar wonen en het aanpassen van de ventilatiebalans</text:p>
            <text:p text:style-name="common-al"/>
            <text:p text:style-name="common-al">Ons kenmerk: VTH2026-463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75 A, 2583 ED 's-Gravenhage, Douzastraat 85, 2581 RW 's-Gravenhage, Westduinweg 75, 2583 ED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7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370</meta:user-defined>
    <meta:user-defined meta:name="DCTERMS.abstract">het wijzigen van de functie van het pand Westduinweg 75 + 75A en Douzastraat 85 van horeca naar wonen en het aanpassen van de ventilatiebala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Westduinweg 75 A, 2583 ED 's-Gravenhage, Douzastraat 85, 2581 RW 's-Gravenhage, Westduinweg 75, 2583 ED 's-Gravenhage</meta:user-defined>
    <meta:user-defined meta:name="OVERHEIDop.datumEindeReactietermijn">2026-06-30</meta:user-defined>
    <meta:user-defined meta:name="OVERHEIDop.terinzageleggingBG">https://www.digitale-inzage.nl/Den%20Haag/dossier/vQlDR57k4Ui5VZ_iZTeMAA</meta:user-defined>
    <meta:user-defined meta:name="DCTERMS.W3CDTF/DCTERMS.available">2026-05-20</meta:user-defined>
    <meta:user-defined meta:name="DCTERMS.W3CDTF/OVERHEIDop.jaargang">2026</meta:user-defined>
    <meta:user-defined meta:name="OVERHEIDop.publicationIssue">236796</meta:user-defined>
    <meta:user-defined meta:name="OVERHEIDop.GmbID/DC.identifier">gmb-2026-236796</meta:user-defined>
    <meta:user-defined meta:name="OVERHEIDop.versieInformatie"/>
  </office:meta>
</office:document-meta>
</file>