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Inkaweg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6 heeft de gemeente een aanvraag ontvangen voor activiteiten waarvoor een vergunningplicht geldt.</text:p>
            <text:p text:style-name="common-al">De aanvraag betreft de locatie aan de Inkaweg in Zeeland, en is geregistreerd onder zaaknummer <text:span text:style-name="nadrukvet">40894-2026</text:span> met omschrijving "Jongerenweekend SJB Zeeland van 05-06-2026 t/m 07-06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679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08942026</meta:user-defined>
    <meta:user-defined meta:name="DCTERMS.abstract">Jongerenweekend SJB Zeeland van 05-06-2026 t/m 07-06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Inkaweg Zeela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94</meta:user-defined>
    <meta:user-defined meta:name="OVERHEIDop.GmbID/DC.identifier">gmb-2026-236794</meta:user-defined>
    <meta:user-defined meta:name="OVERHEIDop.versieInformatie"/>
  </office:meta>
</office:document-meta>
</file>