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64-3 105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buitenunit op het dak van de 3e verdieping</text:p>
            <text:p text:style-name="common-al">Zaakadres: Eerste Helmersstraat 164-3 1054EK Amsterdam</text:p>
            <text:p text:style-name="common-al">Datum ontvangst: 21-04-2026</text:p>
            <text:p text:style-name="common-al">Zaaknummer: Z2026-018014</text:p>
            <text:p text:style-name="common-al">DSO-nummer: 2026042102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14</meta:user-defined>
    <meta:user-defined meta:name="DCTERMS.abstract">plaatsen van een airco buitenunit op het dak van de 3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64-3 1054EK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92</meta:user-defined>
    <meta:user-defined meta:name="OVERHEIDop.GmbID/DC.identifier">gmb-2026-236792</meta:user-defined>
    <meta:user-defined meta:name="OVERHEIDop.versieInformatie"/>
  </office:meta>
</office:document-meta>
</file>