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73383381i6c953343-e409-4056-9ac9-4666588be761.png" manifest:media-type="image/x-eps"/>
  <manifest:file-entry manifest:full-path="Pictures/Afbeelding1396635010ic0430b39-7c07-439f-941e-4e4d9b5f9b19.png" manifest:media-type="image/x-eps"/>
  <manifest:file-entry manifest:full-path="Pictures/Bord_E08ci35a6831e-eafb-4a57-a4b1-442347efc48e.png" manifest:media-type="image/x-eps"/>
  <manifest:file-entry manifest:full-path="Pictures/HandtekeningJaninei2a7d5bbb-7d7f-4758-ac31-b5b69e7178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prilstraat 10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4341</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Jarenweg 49 </text:span>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Aprilstraat 109, 1335 BL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prilstraat 109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7.17358490566036mm"><draw:image xlink:href="Pictures/Afbeelding1473383381i6c953343-e409-4056-9ac9-4666588be76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8.23962264150943mm"><draw:image xlink:href="Pictures/Afbeelding1396635010ic0430b39-7c07-439f-941e-4e4d9b5f9b19.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35a6831e-eafb-4a57-a4b1-442347efc48e.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0mm" svg:height="47.9mm"><draw:image xlink:href="Pictures/HandtekeningJaninei2a7d5bbb-7d7f-4758-ac31-b5b69e71783d.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7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prilstraat 1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4341 </meta:user-defined>
    <meta:user-defined meta:name="DCTERMS.abstract">In de buurt van Aprilstraat 10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prilstraat 109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6786</meta:user-defined>
    <meta:user-defined meta:name="OVERHEIDop.GmbID/DC.identifier">gmb-2026-236786</meta:user-defined>
    <meta:user-defined meta:name="OVERHEIDop.versieInformatie"/>
  </office:meta>
</office:document-meta>
</file>