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terrasvergunning Lemonzest , Prinsesselaan 22, 1861EN Bergen (NH), verzenddatum 18 mei 2026 (Z2026-00003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678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8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8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262</meta:user-defined>
    <meta:user-defined meta:name="DCTERMS.abstract">terrasvergunning Lemonzest , Prinsesselaan 22, 1861EN Bergen (NH), verzenddatum 18 mei 2026 (Z2026-00003262)</meta:user-defined>
    <dc:language>nl</dc:language>
    <meta:user-defined meta:name="OVERHEIDop.locatietype/OVERHEIDop.gebiedsmarkering">Punt</meta:user-defined>
    <meta:user-defined meta:name="DC.title">Gemeente Bergen, verleende terrasvergunning Lemonzest , Prinsesselaan 22, 1861EN Bergen (NH), verzenddatum 18 mei 2026 (Z2026-00003262)</meta:user-defined>
    <meta:user-defined meta:name="DCTERMS.W3CDTF/DCTERMS.available">2026-05-20</meta:user-defined>
    <meta:user-defined meta:name="DCTERMS.W3CDTF/OVERHEIDop.jaargang">2026</meta:user-defined>
    <meta:user-defined meta:name="OVERHEIDop.publicationIssue">236784</meta:user-defined>
    <meta:user-defined meta:name="OVERHEIDop.GmbID/DC.identifier">gmb-2026-236784</meta:user-defined>
    <meta:user-defined meta:name="OVERHEIDop.versieInformatie"/>
  </office:meta>
</office:document-meta>
</file>