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rganiseren van de Gouda Beach Experience Nabij Tobbepad 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Omgevingsdienst Midden-Holland (ODMH) namens gemeente Gouda besloten om de beslistermijn van de aanvraag met kenmerk 2026-00008732 voor het organiseren van de Gouda Beach Experience op de locatie Nabij Tobbepad 6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67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73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rganiseren van de Gouda Beach Experience Nabij Tobbepad 6 te Gou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80</meta:user-defined>
    <meta:user-defined meta:name="OVERHEIDop.GmbID/DC.identifier">gmb-2026-236780</meta:user-defined>
    <meta:user-defined meta:name="OVERHEIDop.versieInformatie"/>
  </office:meta>
</office:document-meta>
</file>