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afvalcontainer, Lelie 33, 2215ZC Voorhout, Z2026-00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mei 2026</text:p>
            <text:p text:style-name="common-al">Einddatum tot en met: 15 juni 2026</text:p>
            <text:p text:style-name="common-al">
            <text:span text:style-name="nadrukcur">Datum besluit:</text:span>18 mei 2026</text:p>
            <text:p text:style-name="common-al">
            <text:span text:style-name="nadrukcur">Uiterlijke reactiedatum:</text:span>29 juni 2026</text:p>
            <text:p text:style-name="common-al">Kenmerk besluit:Z2026-000013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7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afvalcontainer, Lelie 33, 2215ZC Voorhout, Z2026-0000136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76</meta:user-defined>
    <meta:user-defined meta:name="OVERHEIDop.GmbID/DC.identifier">gmb-2026-236776</meta:user-defined>
    <meta:user-defined meta:name="OVERHEIDop.versieInformatie"/>
  </office:meta>
</office:document-meta>
</file>