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Avondvierdaagse Schoolstraa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voor een evenementenvergunning voor de avondvierdaagse in de periode 2 t/m 5 juni 2026. Startlocatie is Schoolstraat 7 te Westervoort er wordt een route gevolgd. De aanvraag is geregistreerd met zaaknummer Z2026-00000488. De evenementen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9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67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88</meta:user-defined>
    <meta:user-defined meta:name="DCTERMS.abstract">Kennisgeving besluit op de aanvraag evenementenvergunning Avondvierdaagse Schoolstraat 7 te Westervoort</meta:user-defined>
    <dc:language>nl</dc:language>
    <meta:user-defined meta:name="OVERHEIDop.locatietype/OVERHEIDop.gebiedsmarkering">Vlak</meta:user-defined>
    <meta:user-defined meta:name="DC.title">Kennisgeving besluit op de aanvraag evenementenvergunning Avondvierdaagse Schoolstraat 7 te Westerv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67</meta:user-defined>
    <meta:user-defined meta:name="OVERHEIDop.GmbID/DC.identifier">gmb-2026-236767</meta:user-defined>
    <meta:user-defined meta:name="OVERHEIDop.versieInformatie"/>
  </office:meta>
</office:document-meta>
</file>