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amiel Bolsward van 24 t/m 28 juni 2026, centrum Bolsward, Julianapark aan de Snekerstraat te Bolsward, Plein 1455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Heamiel Bolsward van 24 t/m 28 juni 2026, een ontheffing artikel 35 Alcoholwet en waarbij de wegen Snekerpoort, Jongemastraat, Marktstraat, Marktplein, Dijkstraat, Bargefenne, Laag Bolwerk, Skilwyk, Nieuwmarkt, Grote Dijlakker, Sint Jansstraat, Plantsoen Eekwerdlaan, De Domp, De Gear, De Blink, Heeremastraat, Hoogstraat, Grootzand, Broereplein, Kapelstraat, Kerkstraat, Raadhuisstraat, Rijkstraat, Achter de Smeden en Appelmarkt (gedeeltelijk) wordt afgesloten.</text:p>
            <text:p text:style-name="common-al">Het besluit is verzonden op 18-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45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76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6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6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452</meta:user-defined>
    <meta:user-defined meta:name="DCTERMS.abstract">Evenementenvergunning voor het evenement Heamiel Bolsward van 24 t/m 28 juni 2026, centrum Bolsward, sportvelden, Broerekerk en Julianapark te Bolswar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Verleende evenementenvergunning voor Heamiel Bolsward van 24 t/m 28 juni 2026, centrum Bolsward, Julianapark aan de Snekerstraat te Bolsward, Plein 1455 Bolsward</meta:user-defined>
    <meta:user-defined meta:name="DCTERMS.W3CDTF/DCTERMS.available">2026-05-20</meta:user-defined>
    <meta:user-defined meta:name="DCTERMS.W3CDTF/OVERHEIDop.jaargang">2026</meta:user-defined>
    <meta:user-defined meta:name="OVERHEIDop.publicationIssue">236766</meta:user-defined>
    <meta:user-defined meta:name="OVERHEIDop.GmbID/DC.identifier">gmb-2026-236766</meta:user-defined>
    <meta:user-defined meta:name="OVERHEIDop.versieInformatie"/>
  </office:meta>
</office:document-meta>
</file>