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Bloemenhof 78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Bloemenhof 78 te Echt sluiten voor een periode van 3 maanden. In het pand gelegen aan de Bloemenhof 78 te Echt is op  1 maart 2026 een hoeveelheid soft- en harddrugs aangetroffen. Deze sluiting vindt plaats conform het Damoclesbeleid Echt-Susteren 2020.  </text:p>
            <text:p text:style-name="last-al">Het pand is gesloten van donderdag 7 mei 2026 tot vrijdag 7 augustus 2026.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7 me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67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Bloemenhof 78 te Echt</meta:user-defined>
    <meta:user-defined meta:name="DCTERMS.W3CDTF/DCTERMS.available">2026-05-21</meta:user-defined>
    <meta:user-defined meta:name="DCTERMS.W3CDTF/OVERHEIDop.jaargang">2026</meta:user-defined>
    <meta:user-defined meta:name="OVERHEIDop.publicationIssue">236764</meta:user-defined>
    <meta:user-defined meta:name="OVERHEIDop.GmbID/DC.identifier">gmb-2026-236764</meta:user-defined>
    <meta:user-defined meta:name="OVERHEIDop.versieInformatie"/>
  </office:meta>
</office:document-meta>
</file>