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gewijzigde geluidsruimte op de Oude Molenweg 14 in Doo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se Heuvelrug heeft op 11 mei 2026 een maatwerkbesluit opgelegd aan Dorland Beheer B.V. te Oude Molenweg 14 in Doorn. Het gaat om een activiteit waarvoor kan worden afgeweken op grond van artikel 22.45 van het het Omgevingsplan gemeente Utrechtse Heuvelrug (OP).</text:p>
            <text:p text:style-name="common-al">Het maatwerkbesluit dient ervoor om voor het aspect geluid het bedrijf niet te belemmeren in de representatieve bedrijfsvoering. Dit door het opleggen van een verruimde geluidsnorm en tegelijkertijd het nemen van geluid reducerende maatregelen. </text:p>
            <text:p text:style-name="common-al">
            <text:span text:style-name="nadrukvet">Inwerkingtreding</text:span>
          </text:p>
            <text:p text:style-name="common-al">Het besluit is op 19 mei 2026 in werking getreden. Dit betekent dat het maatwerkbesluit direct geldt. </text:p>
            <text:p text:style-name="common-al">
            <text:span text:style-name="nadrukvet">Bezwaar</text:span>
          </text:p>
            <text:p text:style-name="common-al">Binnen 6 weken na de dag na verzending van dit besluit kunt u laten weten dat u het niet eens bent met dit besluit. Dit heet bezwaar maken.  </text:p>
            <text:p text:style-name="common-al">U zet op papier waarom u het niet eens bent met het besluit. Dit heet een bezwaarschrift. U stuurt het bezwaarschrift naar burgemeester en wethouders van de gemeente. Het postadres vindt u op de website van de gemeente. U zet in het bezwaarschrift in elk geval de volgende gegevens: </text:p>
            <text:p text:style-name="common-al">-	uw naam, adres en handtekening; </text:p>
            <text:p text:style-name="common-al">-	de datum; </text:p>
            <text:p text:style-name="common-al">-	met welk besluit u het niet eens bent; </text:p>
            <text:p text:style-name="common-al">-	waarom u het niet eens bent met het besluit; </text:p>
            <text:p text:style-name="common-al">-	wat de beslissing volgens u moet zijn; </text:p>
            <text:p text:style-name="common-al">-	het zaaknummer Z-2025-123873. </text:p>
            <text:p text:style-name="common-al"/>
            <text:p text:style-name="common-al">
            <text:span text:style-name="nadrukvet">Kunt u niet wachten op de beslissing op het bezwaar?</text:span>
          </text:p>
            <text:p text:style-name="common-al">Als het besluit is genomen, geldt dit meteen,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 Beroep-bij-de-rechtbank en kiest u voor “voorlopige voorziening aanvragen tijdens bezwaarprocedure”.</text:p>
            <text:p text:style-name="common-al">Voor meer informatie kunt u bellen met het Rechtspraak Servicecentrum. Dit kan via het telefoonnummer 088 361 6161. U moet voor het indienen van een verzoek om een voorlopige voorziening een bedrag aan de rechtbank betalen.</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Pro forma bezwaarschrift</text:span>
          </text:p>
            <text:p text:style-name="common-al">Als het niet lukt om uiterlijk op 29 jun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Meer informatie?</text:span>
          </text:p>
            <text:p text:style-name="common-al">Heeft u vragen? Neemt u dan contact op met de ODU via telefoonnummer 030-7023200 of info@odu.nl. Vermeldt u hierbij ons zaakkenmerk: Z-2025-123873. </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676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3873</meta:user-defined>
    <meta:user-defined meta:name="DCTERMS.abstract">Maatwerkvoorschriften geluid</meta:user-defined>
    <dc:language>nl</dc:language>
    <meta:user-defined meta:name="OVERHEIDop.locatietype/OVERHEIDop.gebiedsmarkering">Punt</meta:user-defined>
    <meta:user-defined meta:name="DC.title">Bekendmaking besluit maatwerkbesluit gewijzigde geluidsruimte op de Oude Molenweg 14 in Doorn</meta:user-defined>
    <meta:user-defined meta:name="DCTERMS.W3CDTF/DCTERMS.available">2026-05-20</meta:user-defined>
    <meta:user-defined meta:name="DCTERMS.W3CDTF/OVERHEIDop.jaargang">2026</meta:user-defined>
    <meta:user-defined meta:name="OVERHEIDop.publicationIssue">236762</meta:user-defined>
    <meta:user-defined meta:name="OVERHEIDop.GmbID/DC.identifier">gmb-2026-236762</meta:user-defined>
    <meta:user-defined meta:name="OVERHEIDop.versieInformatie"/>
  </office:meta>
</office:document-meta>
</file>