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Narcisstraat 23, 3551EP Utrecht, GU-Z2026-005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27</text:p>
            <text:p text:style-name="common-al">Toelichting: het bouwen van een dakopbouw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7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42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Narcisstraat 23, 3551EP Utrecht, GU-Z2026-0054427</meta:user-defined>
    <meta:user-defined meta:name="OVERHEIDop.datumEindeReactietermijn">2026-06-29</meta:user-defined>
    <meta:user-defined meta:name="OVERHEIDop.terinzageleggingBG">https://jeleefomgeving.nl/inzien/002220647/f59ef044-05b4-4e88-b877-b346cd305d2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58</meta:user-defined>
    <meta:user-defined meta:name="OVERHEIDop.GmbID/DC.identifier">gmb-2026-236758</meta:user-defined>
    <meta:user-defined meta:name="OVERHEIDop.versieInformatie"/>
  </office:meta>
</office:document-meta>
</file>