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deaumarkt op 27 en 28 februari 2027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meerjarige evenementenvergunning ontvangen voor de locatie Rembrandtweg en Stadsplein. De melding is geregistreerd onder zaaknummer Z2026-00004321. De melding betreft Cadeaumarkt op 27 en 28 februari 2027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321</meta:user-defined>
    <meta:user-defined meta:name="DCTERMS.abstract">Betreft: melding op locatie Rembrandtweg en Stadsplein</meta:user-defined>
    <dc:language>nl</dc:language>
    <meta:user-defined meta:name="OVERHEIDop.locatietype/OVERHEIDop.gebiedsmarkering">Punt</meta:user-defined>
    <meta:user-defined meta:name="DC.title">Melding Cadeaumarkt op 27 en 28 februari 2027, Rembrandtweg en Stadspl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55</meta:user-defined>
    <meta:user-defined meta:name="OVERHEIDop.GmbID/DC.identifier">gmb-2026-236755</meta:user-defined>
    <meta:user-defined meta:name="OVERHEIDop.versieInformatie"/>
  </office:meta>
</office:document-meta>
</file>