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Bollenhofsestraat 76, 3572VP Utrecht, GU-Z2026-0054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94</text:p>
            <text:p text:style-name="common-al">Toelichting: het bouwen van een dakopbouw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7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94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Bollenhofsestraat 76, 3572VP Utrecht, GU-Z2026-0054394</meta:user-defined>
    <meta:user-defined meta:name="OVERHEIDop.datumEindeReactietermijn">2026-06-29</meta:user-defined>
    <meta:user-defined meta:name="OVERHEIDop.terinzageleggingBG">https://jeleefomgeving.nl/inzien/002220647/4120fc92-cef4-4fb2-9291-4659f0872d5f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53</meta:user-defined>
    <meta:user-defined meta:name="OVERHEIDop.GmbID/DC.identifier">gmb-2026-236753</meta:user-defined>
    <meta:user-defined meta:name="OVERHEIDop.versieInformatie"/>
  </office:meta>
</office:document-meta>
</file>