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1-3-2">
      <text:list-level-style-bullet text:bullet-char="•" text:level="1">
        <style:list-level-properties text:min-label-width="10mm"/>
      </text:list-level-style-bullet>
    </text:list-style>
    <text:list-style style:name="id1-3-2-2-6-3-3-1-3-3">
      <text:list-level-style-bullet text:bullet-char="•" text:level="1">
        <style:list-level-properties text:min-label-width="10mm"/>
      </text:list-level-style-bullet>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3-3-2-3-3">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ontheffing parkeereis (aanvulling Nota Parkeernormen 2020 Noordwijk)</text:p>
      <text:section text:name="regeling_id1-3-2" text:style-name="regeling">
        <text:section text:name="aanhef_id1-3-2-1" text:style-name="aanhef">
          <text:section text:name="preambule_id1-3-2-1-1" text:style-name="preambule">
            <text:p text:style-name="al">Het college van burgemeesters en wethouders van Noordwijk,</text:p>
            <text:p text:style-name="al"/>
            <text:list text:style-name="id1-3-2-1-1-3">
              <text:list-item text:style-override="id1-3-2-1-1-3-1">
                <text:number>•</text:number>
                <text:p text:style-name="al">gelet op artikel 4:81 van de Algemene wet bestuursrecht;</text:p>
              </text:list-item>
              <text:list-item text:style-override="id1-3-2-1-1-3-2">
                <text:number>•</text:number>
                <text:p text:style-name="al">gelet op de Nota Parkeernormen 2020 Noordwijk;</text:p>
              </text:list-item>
              <text:list-item text:style-override="id1-3-2-1-1-3-3">
                <text:number>•</text:number>
                <text:p text:style-name="al">gelet op het belang van consistentie, transparante en juridisch houdbare toepassing van ontheffingen van parkeereisen;</text:p>
              </text:list-item>
              <text:list-item text:style-override="id1-3-2-1-1-3-4">
                <text:number>•</text:number>
                <text:p text:style-name="al">overwegende dat voor sociale huurwoningen, huisartsen- en tandartspraktijken onder strikte voorwaarden kan worden afgeweken van de parkeereis op eigen terrein;</text:p>
              </text:list-item>
            </text:list>
            <text:p text:style-name="al">besluit vast te stellen de navolgende beleidsreg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beleidsregel</text:p>
            <text:p text:style-name="al">Deze beleidsregel heeft een nadere invulling van het afwegingskader voor het verlenen van een ontheffing van de verplichting om te voorzien in parkeergelegenheid op eigen terrein, zoals opgenomen in de Nota Parkeernormen 2020 Noordwijk.</text:p>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 beleidsregel is uitsluitend van toepassing op initiatieven met de volgende functies:</text:p>
                <text:list text:style-name="id1-3-2-2-2-2-3">
                  <text:list-item text:style-override="id1-3-2-2-2-2-3-1">
                    <text:number>a)</text:number>
                    <text:p text:style-name="al">Sociale huurwoningen</text:p>
                  </text:list-item>
                  <text:list-item text:style-override="id1-3-2-2-2-2-3-2">
                    <text:number>b)</text:number>
                    <text:p text:style-name="al">Huisartsenpraktijken</text:p>
                  </text:list-item>
                  <text:list-item text:style-override="id1-3-2-2-2-2-3-3">
                    <text:number>c)</text:number>
                    <text:p text:style-name="al">Tandartsenpraktijken</text:p>
                  </text:list-item>
                </text:list>
              </text:list-item>
              <text:list-item text:style-override="id1-3-2-2-2-3">
                <text:number>2.</text:number>
                <text:p text:style-name="al">Voor andere functies dan genoemd in het eerste lid wordt geen ontheffing verleend op grond van deze beleidsregel.</text:p>
              </text:list-item>
            </text:list>
          </text:section>
          <text:section text:name="artikel_id1-3-2-2-3" text:style-name="artikel">
            <text:p text:style-name="artikel_kop_titel"><text:span text:style-name="artikel_kop_label">Artikel</text:span> <text:span text:style-name="artikel_kop_nr">3</text:span> Hoofdregel parkeren op eigen terrein</text:p>
            <text:list text:style-name="id1-3-2-2-3-2">
              <text:list-item text:style-override="id1-3-2-2-3-2-1">
                <text:number>1.</text:number>
                <text:p text:style-name="al">De parkeereis zoals vastgelegd in de Nota Parkeernormen 2020 Noordwijk dient volledig op eigen terrein te worden gerealiseerd.</text:p>
              </text:list-item>
              <text:list-item text:style-override="id1-3-2-2-3-2-2">
                <text:number>2.</text:number>
                <text:p text:style-name="al">Afwijking van deze hoofdregel is uitsluitend mogelijk indien de initiatiefnemer aantoont dat het feitelijk onmogelijk is om geheel of gedeeltelijk aan deze parkeereis te voldoen.</text:p>
              </text:list-item>
            </text:list>
          </text:section>
          <text:section text:name="artikel_id1-3-2-2-4" text:style-name="artikel">
            <text:p text:style-name="artikel_kop_titel"><text:span text:style-name="artikel_kop_label">Artikel</text:span> <text:span text:style-name="artikel_kop_nr">4</text:span> Voorwaarden voor de ontheffing</text:p>
            <text:p text:style-name="al">Een ontheffing kan uitsluitend worden verleend indien aan alle onderstaande voorwaarden wordt voldaan.</text:p>
            <text:p text:style-name="al"/>
            <text:p text:style-name="al">
            <text:span text:style-name="nadrukvet">4.1 Ruimtelijke onmogelijkheid</text:span>
          </text:p>
            <text:list text:style-name="id1-3-2-2-4-5">
              <text:list-item text:style-override="id1-3-2-2-4-5-1">
                <text:number>1.</text:number>
                <text:p text:style-name="al">De initiatiefnemer toont aan dat er fysiek onvoldoende ruimte beschikbaar is om parkeerplaatsen op eigen terrein te realiseren.</text:p>
              </text:list-item>
              <text:list-item text:style-override="id1-3-2-2-4-5-2">
                <text:number>2.</text:number>
                <text:p text:style-name="al">Alle redelijkerwijs denkbare inrichtingsvarianten zijn onderzocht, waaronder parkeren op maaiveld, halfverdiept of ondergronds.</text:p>
              </text:list-item>
              <text:list-item text:style-override="id1-3-2-2-4-5-3">
                <text:number>3.</text:number>
                <text:p text:style-name="al">De ruimtelijke onmogelijkheid wordt inzichtelijk gemaakt met behulp van plattegronden en tekeningen van meerdere uitgewerkte varianten.</text:p>
              </text:list-item>
              <text:list-item text:style-override="id1-3-2-2-4-5-4">
                <text:number>4.</text:number>
                <text:p text:style-name="al">Aangetoond wordt dat de onmogelijkheid voorkomt uit daadwerkelijke ruimtegebrek en niet uit ontwerpkeuze of programmatische afwegingen.</text:p>
              </text:list-item>
            </text:list>
            <text:p text:style-name="al">
            <text:span text:style-name="nadrukvet">4.2 Technische onmogelijkheid</text:span>
          </text:p>
            <text:list text:style-name="id1-3-2-2-4-7">
              <text:list-item text:style-override="id1-3-2-2-4-7-1">
                <text:number>1.</text:number>
                <text:p text:style-name="al">Indien parkeerplaatsen ruimtelijk mogelijk lijken, maar technisch niet uitvoerbaar zijn, onderbouwt de initiatiefnemer dit met objectieve en controleerbare onderzoeken.</text:p>
              </text:list-item>
              <text:list-item text:style-override="id1-3-2-2-4-7-2">
                <text:number>2.</text:number>
                <text:p text:style-name="al">Technische beperkingen kunnen onder meer betrekking hebben op constructieve beperkingen, funderingsbouw, bodemgesteldheid, waterhuishouding, hoogteverschillen of de aanwezigheid van kabels en leidingen.</text:p>
              </text:list-item>
              <text:list-item text:style-override="id1-3-2-2-4-7-3">
                <text:number>3.</text:number>
                <text:p text:style-name="al">De technische onderbouwing dient te berusten op deskundig onderzoek en moet door de gemeente toetsbaar ziin.</text:p>
              </text:list-item>
            </text:list>
          </text:section>
          <text:section text:name="artikel_id1-3-2-2-5" text:style-name="artikel">
            <text:p text:style-name="artikel_kop_titel"><text:span text:style-name="artikel_kop_label">Artikel</text:span> <text:span text:style-name="artikel_kop_nr">5</text:span> Aanvullende voorwaarden per functie</text:p>
            <text:p text:style-name="al">
            <text:span text:style-name="nadrukvet">5.1 Sociale huurwoningen</text:span>
          </text:p>
            <text:list text:style-name="id1-3-2-2-5-3">
              <text:list-item text:style-override="id1-3-2-2-5-3-1">
                <text:number>1.</text:number>
                <text:p text:style-name="al">Voor sociale huurwoningen moet sprake zijn van een aantoonbaar maatschappelijk belang.</text:p>
              </text:list-item>
              <text:list-item text:style-override="id1-3-2-2-5-3-2">
                <text:number>2.</text:number>
                <text:p text:style-name="al">De initiatiefnemer voldoet aan de instandhoudingsplicht zoals opgenomen in de vigerende Verordening doelgroepen woningbouw, dan wel diens rechtsopvolger.</text:p>
              </text:list-item>
              <text:list-item text:style-override="id1-3-2-2-5-3-3">
                <text:number>3.</text:number>
                <text:p text:style-name="al">Door middel van een kettingbeding wordt geborgd dat de woningen minimaal 30 jaar beschikbaar blijven voor de doelgroep sociale huur.</text:p>
              </text:list-item>
            </text:list>
            <text:p text:style-name="al">
            <text:span text:style-name="nadrukvet">5.2 Huisartsen- en tandartsenpraktijken</text:span>
          </text:p>
            <text:list text:style-name="id1-3-2-2-5-5">
              <text:list-item text:style-override="id1-3-2-2-5-5-1">
                <text:number>1.</text:number>
                <text:p text:style-name="al">Voor huisartsen- en tandartspraktijken toont de initiatiefnemer aan dat er sprake is van een feitelijk tekort aan voorzieningen in het betreffende verzorgingsgebied.</text:p>
              </text:list-item>
              <text:list-item text:style-override="id1-3-2-2-5-5-2">
                <text:number>2.</text:number>
                <text:p text:style-name="al">Dit kan blijken uit onder andere wachtlijsten, capaciteitsproblemen, lokale zorgvraag of het ontbreken van vergelijkbare voorzieningen in de wijk.</text:p>
              </text:list-item>
              <text:list-item text:style-override="id1-3-2-2-5-5-3">
                <text:number>3.</text:number>
                <text:p text:style-name="al">De ontheffingsmogelijkheid is niet bedoeld voor (commerciële) uitbreiding zonder maatschappelijke noodzaak. </text:p>
              </text:list-item>
            </text:list>
          </text:section>
          <text:section text:name="artikel_id1-3-2-2-6" text:style-name="artikel">
            <text:p text:style-name="artikel_kop_titel"><text:span text:style-name="artikel_kop_label">Artikel</text:span> <text:span text:style-name="artikel_kop_nr">6</text:span> Verplicht parkeeronderzoek</text:p>
            <text:list text:style-name="id1-3-2-2-6-2">
              <text:list-item text:style-override="id1-3-2-2-6-2">
                <text:number>1.</text:number>
                <text:p text:style-name="al">De initiatiefnemer laat een parkeeronderzoek uitvoeren waaruit blijkt dat de bestaande parkeercapaciteit in de omgeving voldoende is om de aanvullende parkeervraag op te vangen.</text:p>
              </text:list-item>
              <text:list-item text:style-override="id1-3-2-2-6-3">
                <text:number>2.</text:number>
                <text:p text:style-name="al">Het parkeeronderzoek wordt uitgevoerd binnen de onderstaande loopafstanden en op maatgevende momenten:</text:p>
                <text:list text:style-name="id1-3-2-2-6-3-3">
                  <text:list-item text:style-override="id1-3-2-2-6-3-3-1">
                    <text:number>a)</text:number>
                    <text:p text:style-name="al">Sociale huurwoningen:</text:p>
                    <text:list text:style-name="id1-3-2-2-6-3-3-1-3">
                      <text:list-item text:style-override="id1-3-2-2-6-3-3-1-3-1">
                        <text:number>•</text:number>
                        <text:p text:style-name="al">Zone A: binnen 400 meter</text:p>
                      </text:list-item>
                      <text:list-item text:style-override="id1-3-2-2-6-3-3-1-3-2">
                        <text:number>•</text:number>
                        <text:p text:style-name="al">Zone B en C: binnen 200 meter</text:p>
                      </text:list-item>
                      <text:list-item text:style-override="id1-3-2-2-6-3-3-1-3-3">
                        <text:number>•</text:number>
                        <text:p text:style-name="al">De metingen worden op de werkdagen in de avond en nacht uitgevoerd.</text:p>
                      </text:list-item>
                    </text:list>
                  </text:list-item>
                  <text:list-item text:style-override="id1-3-2-2-6-3-3-2">
                    <text:number>b)</text:number>
                    <text:p text:style-name="al">Huisartsen- en tandartsenpraktijken:</text:p>
                    <text:list text:style-name="id1-3-2-2-6-3-3-2-3">
                      <text:list-item text:style-override="id1-3-2-2-6-3-3-2-3-1">
                        <text:number>•</text:number>
                        <text:p text:style-name="al">Noordwijk: binnen 150 meter</text:p>
                      </text:list-item>
                      <text:list-item text:style-override="id1-3-2-2-6-3-3-2-3-2">
                        <text:number>•</text:number>
                        <text:p text:style-name="al">Noordwijkerhout: binnen 100 meter</text:p>
                      </text:list-item>
                      <text:list-item text:style-override="id1-3-2-2-6-3-3-2-3-3">
                        <text:number>•</text:number>
                        <text:p text:style-name="al">De metingen worden op de werkdagen in de ochtend en middag uitgevoerd.</text:p>
                      </text:list-item>
                    </text:list>
                  </text:list-item>
                </text:list>
              </text:list-item>
              <text:list-item text:style-override="id1-3-2-2-6-4">
                <text:number>3.</text:number>
                <text:p text:style-name="al">De parkeerdruk binnen de loopafstanden dient ruim onder de 85% te blijven.</text:p>
              </text:list-item>
              <text:list-item text:style-override="id1-3-2-2-6-5">
                <text:number>4.</text:number>
                <text:p text:style-name="al">Indien de parkeerdruk 85% of hoger bedraagt, wordt geen ontheffing verleend.</text:p>
              </text:list-item>
            </text:list>
          </text:section>
          <text:section text:name="artikel_id1-3-2-2-7" text:style-name="artikel">
            <text:p text:style-name="artikel_kop_titel"><text:span text:style-name="artikel_kop_label">Artikel</text:span> <text:span text:style-name="artikel_kop_nr">7</text:span> Toetsing en besluitvorming</text:p>
            <text:list text:style-name="id1-3-2-2-7-2">
              <text:list-item text:style-override="id1-3-2-2-7-2">
                <text:number>1.</text:number>
                <text:p text:style-name="al">De initiatiefnemer is verantwoordelijk voor het aanleveren van alle benodigde onderbouwingen en onderzoeken.</text:p>
              </text:list-item>
              <text:list-item text:style-override="id1-3-2-2-7-3">
                <text:number>2.</text:number>
                <text:p text:style-name="al">De gemeente toetst de aanvraag uitsluitend aan deze beleidsregel en de Nota Parkeernormen 2020 Noordwijk.</text:p>
              </text:list-item>
              <text:list-item text:style-override="id1-3-2-2-7-4">
                <text:number>3.</text:number>
                <text:p text:style-name="al">De uitkomst van de toetsing leidt tot een gemotiveerd positief of negatief advies van het college aan de initiatiefnemer, dat ten grondslag ligt aan de besluitvorming.</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uitzonderlijke gevallen gemotiveerd afwijken van deze beleidsregel indien strikte toepassing leidt tot onevenredige gevolgen en het maatschappelijke belang van het initiatief daartoe aanleiding geeft.</text:p>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op de dag na bekendmaking en wordt aangehaald als Beleidsregel ontheffing parkeereis.</text:p>
          </text:section>
        </text:section>
        <text:section text:name="regeling-sluiting_id1-3-2-3" text:style-name="regeling-sluiting">
          <text:section text:name="ondertekening_id1-3-2-3-1">
            <text:p><text:span text:style-name="functie">Aldus vastgesteld in de vergadering van burgemeester en wethouders van 12 mei 2026</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E.M. Overzier</text:span></text:p>
          </text:section>
          <text:section text:name="ondertekening_id1-3-2-3-4">
            <text:p><text:span text:style-name="functie"/></text:p>
          </text:section>
          <text:section text:name="ondertekening_id1-3-2-3-5">
            <text:p><text:span text:style-name="functie"/></text:p>
            <text:p><text:span text:style-name="functie">de burgemeester waarnemend,</text:span></text:p>
          </text:section>
          <text:section text:name="ondertekening_id1-3-2-3-6">
            <text:p><text:span text:style-name="functie"/></text:p>
            <text:p><text:span text:style-name="functie">mr. B.B. Schnei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675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5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5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4:81 van de Algemene wet bestuursrecht]|[1.0:c:BWBR0005537&amp;artikel=4%3A81&amp;g=2026-01-01</meta:user-defined>
    <meta:user-defined meta:name="DC.source">Nota Parkeernormen 2020 Noordwijk]|[https://lokaleregelgeving.overheid.nl/CVDR651433/2</meta:user-defined>
    <meta:user-defined meta:name="DCTERMS.alternative">Beleidsregel ontheffing parkeereis</meta:user-defined>
    <dc:language>nl</dc:language>
    <meta:user-defined meta:name="OVERHEIDop.locatietype/OVERHEIDop.gebiedsmarkering">Gemeente</meta:user-defined>
    <meta:user-defined meta:name="DC.title">Beleidsregel ontheffing parkeereis (aanvulling Nota Parkeernormen 2020 Noordwijk)</meta:user-defined>
    <meta:user-defined meta:name="DCTERMS.W3CDTF/DCTERMS.available">2026-05-20</meta:user-defined>
    <meta:user-defined meta:name="DCTERMS.W3CDTF/OVERHEIDop.jaargang">2026</meta:user-defined>
    <meta:user-defined meta:name="OVERHEIDop.publicationIssue">236752</meta:user-defined>
    <meta:user-defined meta:name="OVERHEIDop.betreftRegeling">CVDR761882_1</meta:user-defined>
    <meta:user-defined meta:name="xs:date/OVERHEIDop.startdatum">2026-05-21</meta:user-defined>
    <meta:user-defined meta:name="OVERHEIDop.GmbID/DC.identifier">gmb-2026-236752</meta:user-defined>
    <meta:user-defined meta:name="OVERHEIDop.versieInformatie"/>
  </office:meta>
</office:document-meta>
</file>