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 op een bovenwoning die nu geen buitenruimte, Amsterdamsestraatweg 122C, 3513AL Utrecht, GU-Z2026-0054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362</text:p>
            <text:p text:style-name="common-al">Toelichting: het bouwen van een dakterras op een bovenwoning die nu geen buitenruimte</text:p>
            <text:p text:style-name="common-al">Datum ontvangst aanvraag: 4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674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4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4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4362</meta:user-defined>
    <meta:user-defined meta:name="DCTERMS.abstract">Toelichting: het bouwen van een dakterras op een bovenwoning die nu geen buitenruimte</meta:user-defined>
    <dc:language>nl</dc:language>
    <meta:user-defined meta:name="OVERHEIDop.locatietype/OVERHEIDop.gebiedsmarkering">Vlak</meta:user-defined>
    <meta:user-defined meta:name="DC.title">Aanvraag omgevingsvergunning, het bouwen van een dakterras op een bovenwoning die nu geen buitenruimte, Amsterdamsestraatweg 122C, 3513AL Utrecht, GU-Z2026-0054362</meta:user-defined>
    <meta:user-defined meta:name="OVERHEIDop.datumEindeReactietermijn">2026-06-29</meta:user-defined>
    <meta:user-defined meta:name="OVERHEIDop.terinzageleggingBG">https://jeleefomgeving.nl/inzien/002220647/eaf0bef3-1dc1-4d45-9dea-8341dcb45359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747</meta:user-defined>
    <meta:user-defined meta:name="OVERHEIDop.GmbID/DC.identifier">gmb-2026-236747</meta:user-defined>
    <meta:user-defined meta:name="OVERHEIDop.versieInformatie"/>
  </office:meta>
</office:document-meta>
</file>