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Kerkstraat 48A 5507L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Veldhoven een aanvraag omgevingsvergunning ontvangen.</text:p>
            <text:p text:style-name="common-al">De aanvraag betreft de locatie Nieuwe Kerkstraat 48A te Veldhoven en heeft als omschrijving verbouwen en moderniseren van de woning.</text:p>
            <text:p text:style-name="common-al">De aanvraag is geregistreerd onder zaaknummer VHZ2026-0081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674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4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15</meta:user-defined>
    <meta:user-defined meta:name="DCTERMS.abstract">verbouwen en moderniser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 Kerkstraat 48A 5507LS Veldhov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744</meta:user-defined>
    <meta:user-defined meta:name="OVERHEIDop.GmbID/DC.identifier">gmb-2026-236744</meta:user-defined>
    <meta:user-defined meta:name="OVERHEIDop.versieInformatie"/>
  </office:meta>
</office:document-meta>
</file>