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/vernieuwen kozijn in voorgevel, Steenstraat 2, 3572SX Utrecht, GU-Z2026-0054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45</text:p>
            <text:p text:style-name="common-al">Toelichting: het wijzigen/vernieuwen kozijn in voorgevel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7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45</meta:user-defined>
    <meta:user-defined meta:name="DCTERMS.abstract">Toelichting: het wijzigen/vernieuwen kozijn in voorgevel</meta:user-defined>
    <dc:language>nl</dc:language>
    <meta:user-defined meta:name="OVERHEIDop.locatietype/OVERHEIDop.gebiedsmarkering">Vlak</meta:user-defined>
    <meta:user-defined meta:name="DC.title">Aanvraag omgevingsvergunning, het wijzigen/vernieuwen kozijn in voorgevel, Steenstraat 2, 3572SX Utrecht, GU-Z2026-0054345</meta:user-defined>
    <meta:user-defined meta:name="OVERHEIDop.datumEindeReactietermijn">2026-06-29</meta:user-defined>
    <meta:user-defined meta:name="OVERHEIDop.terinzageleggingBG">https://jeleefomgeving.nl/inzien/002220647/626e9355-801e-4033-89d1-0e2caf1266c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40</meta:user-defined>
    <meta:user-defined meta:name="OVERHEIDop.GmbID/DC.identifier">gmb-2026-236740</meta:user-defined>
    <meta:user-defined meta:name="OVERHEIDop.versieInformatie"/>
  </office:meta>
</office:document-meta>
</file>