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van de gevel aan de achterzijde, Adelboldstraat 46, 3553SJ Utrecht, GU-Z2026-0054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313</text:p>
            <text:p text:style-name="common-al">Toelichting: het optrekken van de gevel aan de achterzijde</text:p>
            <text:p text:style-name="common-al">Datum ontvangst aanvraag: 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73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3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3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313</meta:user-defined>
    <meta:user-defined meta:name="DCTERMS.abstract">Toelichting: het optrekken van de gevel aan de achterzijde</meta:user-defined>
    <dc:language>nl</dc:language>
    <meta:user-defined meta:name="OVERHEIDop.locatietype/OVERHEIDop.gebiedsmarkering">Vlak</meta:user-defined>
    <meta:user-defined meta:name="DC.title">Aanvraag omgevingsvergunning, het optrekken van de gevel aan de achterzijde, Adelboldstraat 46, 3553SJ Utrecht, GU-Z2026-0054313</meta:user-defined>
    <meta:user-defined meta:name="OVERHEIDop.datumEindeReactietermijn">2026-06-26</meta:user-defined>
    <meta:user-defined meta:name="OVERHEIDop.terinzageleggingBG">https://jeleefomgeving.nl/inzien/002220647/534a6d97-5844-492d-85d1-c9ef457728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34</meta:user-defined>
    <meta:user-defined meta:name="OVERHEIDop.GmbID/DC.identifier">gmb-2026-236734</meta:user-defined>
    <meta:user-defined meta:name="OVERHEIDop.versieInformatie"/>
  </office:meta>
</office:document-meta>
</file>