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Op parkeerplek  bij Constantijn Huygenslaan 3 in Uithoorn - Ingebruikname gemeente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210</text:p>
            <text:p text:style-name="common-al">Soort aanvraag: Ingebruikname gemeentegrond vergunning</text:p>
            <text:p text:style-name="common-al">Ontvangstdatum: 13 mei 2026</text:p>
            <text:p text:style-name="common-al">Omschrijving: Ingebruikname gemeentegrond vergunning</text:p>
            <text:p text:style-name="common-al">Locatie: Op een parkeerplek bij Constantijn Huygenslaan 3 in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673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3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3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210</meta:user-defined>
    <meta:user-defined meta:name="DCTERMS.abstract">Aanvraag Ingebruikname gemeentegrond vergunning Op een weg (parkeerplek auto) bij Constantijn Huygenslaan 3 in Uithoorn - Ingebruikname gemeentegrond vergunning</meta:user-defined>
    <dc:language>nl</dc:language>
    <meta:user-defined meta:name="OVERHEIDop.locatietype/OVERHEIDop.gebiedsmarkering">Vlak</meta:user-defined>
    <meta:user-defined meta:name="DC.title">Aanvraag Ingebruikname gemeentegrond  Op parkeerplek  bij Constantijn Huygenslaan 3 in Uithoorn - Ingebruikname gemeentegrond</meta:user-defined>
    <meta:user-defined meta:name="DCTERMS.W3CDTF/DCTERMS.available">2026-05-20</meta:user-defined>
    <meta:user-defined meta:name="DCTERMS.W3CDTF/OVERHEIDop.jaargang">2026</meta:user-defined>
    <meta:user-defined meta:name="OVERHEIDop.publicationIssue">236731</meta:user-defined>
    <meta:user-defined meta:name="OVERHEIDop.GmbID/DC.identifier">gmb-2026-236731</meta:user-defined>
    <meta:user-defined meta:name="OVERHEIDop.versieInformatie"/>
  </office:meta>
</office:document-meta>
</file>