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erwijderen van een weesvoertuig de Boogschutter thv nummer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tot het verwijderen van een weesvoertuig</text:p>
            <text:p text:style-name="common-al"/>
            <text:p text:style-name="common-al">De gemeente Hoorn besluit om de zwarte Seat, geparkeerd op de Boogschutter ter hoogte van nummer 11 in Hoorn, te verwijderen. </text:p>
            <text:p text:style-name="common-al">Het betreft een zwarte Seat met rode lijnen met het Poolse kenteken EP-J-20223. De eigenaar van het voertuig is onbekend. Het voertuig wordt als een weesvoertuig aangemerkt. </text:p>
            <text:p text:style-name="common-al">Het voertuig staat ten minste sinds 6 maart 2026 ongebruikt op dezelfde locatie op de openbare weg. Het plaatsen van een weesvoertuig op de openbare weg is in strijd met artikel 5:7 van de Algemene plaatselijke verordening Hoorn. </text:p>
            <text:p text:style-name="common-al"/>
            <text:p text:style-name="common-al">Als u de eigenaar bent van dit voertuig, dan verzoeken wij u het voertuig binnen één week te verwijderen om te voorkomen dat het voertuig wordt weggesleept/verwijderd. Het voertuig wordt na het wegslepen opgeslagen en/of (direct) vernietigd. </text:p>
            <text:p text:style-name="common-al"/>
            <text:p text:style-name="common-al">Bezwaar</text:p>
            <text:p text:style-name="common-al">Voor de mogelijkheid tot het indienen van een bezwaar zie elders op deze pagina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73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3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3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tot het verwijderen van een weesvoertuig de Boogschutter thv nummer 11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730</meta:user-defined>
    <meta:user-defined meta:name="OVERHEIDop.GmbID/DC.identifier">gmb-2026-236730</meta:user-defined>
    <meta:user-defined meta:name="OVERHEIDop.versieInformatie"/>
  </office:meta>
</office:document-meta>
</file>