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5 augustus 2026 aan de Oranje Nassaustraat, 7021CH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mei 2026 een evenementenmelding ontvangen. De melding gaat over het organiseren van een buurtfeest op 15 augustus 2026 aan de Oranje Nassaustraat, 7021CH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78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67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786</meta:user-defined>
    <meta:user-defined meta:name="DCTERMS.abstract">Betreft: evenementenmelding op locatie Oranje Nassaustraat, 7021CH Zelh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een buurtfeest op 15 augustus 2026 aan de Oranje Nassaustraat, 7021CH Zelh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29</meta:user-defined>
    <meta:user-defined meta:name="OVERHEIDop.GmbID/DC.identifier">gmb-2026-236729</meta:user-defined>
    <meta:user-defined meta:name="OVERHEIDop.versieInformatie"/>
  </office:meta>
</office:document-meta>
</file>