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mwand,  perceel aan het Meppelerdiep Staphorst, Staphorst AL 154,  Staphorst AL 222, Staphorst AL 227,  Staphorst AL 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perceel aan het Meppelerdiep Staphorst, Staphorst AL 154 , Staphorst AL 222,  Staphorst AL 227,  Staphorst AL 228</text:p>
            <text:p text:style-name="common-al">
            <text:span text:style-name="nadrukvet">Zaakomschrijving:</text:span> Het realiseren van een damwand aan het Meppelerdiep</text:p>
            <text:p text:style-name="common-al">
            <text:span text:style-name="nadrukvet">Zaaknummer:</text:span> Z/STH26/06055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5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5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67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555</meta:user-defined>
    <meta:user-defined meta:name="DCTERMS.abstract">Het realiseren van een damwand aan het Meppelerdiep</meta:user-defined>
    <dc:language>nl</dc:language>
    <meta:user-defined meta:name="OVERHEIDop.locatietype/OVERHEIDop.gebiedsmarkering">Vlak</meta:user-defined>
    <meta:user-defined meta:name="DC.title">Verleende omgevingsvergunning, het realiseren van een damwand,  perceel aan het Meppelerdiep Staphorst, Staphorst AL 154,  Staphorst AL 222, Staphorst AL 227,  Staphorst AL 228</meta:user-defined>
    <meta:user-defined meta:name="DCTERMS.W3CDTF/DCTERMS.available">2026-05-26</meta:user-defined>
    <meta:user-defined meta:name="DCTERMS.W3CDTF/OVERHEIDop.jaargang">2026</meta:user-defined>
    <meta:user-defined meta:name="OVERHEIDop.publicationIssue">236728</meta:user-defined>
    <meta:user-defined meta:name="OVERHEIDop.GmbID/DC.identifier">gmb-2026-236728</meta:user-defined>
    <meta:user-defined meta:name="OVERHEIDop.versieInformatie"/>
  </office:meta>
</office:document-meta>
</file>