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en bouwen van een buiten-unit, Chrysantstraat 2, 3551TT Utrecht, GU-Z2026-0054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36</text:p>
            <text:p text:style-name="common-al">Toelichting: het wijzigen van de gevel en bouwen van een buiten-unit</text:p>
            <text:p text:style-name="common-al">Datum ontvangst aanvraag: 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7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236</meta:user-defined>
    <meta:user-defined meta:name="DCTERMS.abstract">Toelichting: het wijzigen van de gevel en bouwen van een buiten-unit</meta:user-defined>
    <dc:language>nl</dc:language>
    <meta:user-defined meta:name="OVERHEIDop.locatietype/OVERHEIDop.gebiedsmarkering">Vlak</meta:user-defined>
    <meta:user-defined meta:name="DC.title">Aanvraag omgevingsvergunning, het wijzigen van de gevel en bouwen van een buiten-unit, Chrysantstraat 2, 3551TT Utrecht, GU-Z2026-0054236</meta:user-defined>
    <meta:user-defined meta:name="OVERHEIDop.datumEindeReactietermijn">2026-06-26</meta:user-defined>
    <meta:user-defined meta:name="OVERHEIDop.terinzageleggingBG">https://jeleefomgeving.nl/inzien/002220647/5db5e899-7b28-4cc8-971f-a66db7104b7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26</meta:user-defined>
    <meta:user-defined meta:name="OVERHEIDop.GmbID/DC.identifier">gmb-2026-236726</meta:user-defined>
    <meta:user-defined meta:name="OVERHEIDop.versieInformatie"/>
  </office:meta>
</office:document-meta>
</file>