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muur dichtmaken, Nieuwe Rijn 24 2312JD Leiden, Nieuwe Rijn 26 2312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0771</text:p>
            <text:p text:style-name="common-al">
            <text:span text:style-name="nadrukvet">Ingekomen:</text:span> 16-05-2026 17:17</text:p>
            <text:p text:style-name="common-al">
            <text:span text:style-name="nadrukvet">Locatie:</text:span> Nieuwe Rijn 24 2312JD Leiden, Nieuwe Rijn 26 2312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0771" xlink:type="simple">publicatiesomgevingsvergunningen@leiden.nl</text:a> de volgende gegevens:</text:p>
            <text:p text:style-name="common-al">-het kenmerk van de aanvraag: Z/26/39907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67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0771</meta:user-defined>
    <meta:user-defined meta:name="DCTERMS.abstract">tussenmuur dichtm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ussenmuur dichtmaken, Nieuwe Rijn 24 2312JD Leiden, Nieuwe Rijn 26 2312JD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10_Samenvatting 000|exb-2026-17517</meta:user-defined>
    <meta:user-defined meta:name="OVERHEIDop.publicationIssue">236725</meta:user-defined>
    <meta:user-defined meta:name="OVERHEIDop.GmbID/DC.identifier">gmb-2026-236725</meta:user-defined>
    <meta:user-defined meta:name="OVERHEIDop.versieInformatie"/>
  </office:meta>
</office:document-meta>
</file>