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rekken vergunning voor het bouwen van een bedrijfshal met kantoor en aanleg uitweg, Ampèrestraat 10 en 12 8102P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Ampèrestraat 10 8102PN Raalte, Ampèrestraat 12 8102PN Raalte</text:p>
            <text:p text:style-name="common-al">
            <text:span text:style-name="nadrukvet">Zaakomschrijving:</text:span> intrekken vergunning voor het bouwen van een bedrijfshal met kantoor en aanleg uitweg</text:p>
            <text:p text:style-name="common-al">
            <text:span text:style-name="nadrukvet">Zaaknummer:</text:span> 0177ESUITE304732026</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4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4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7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4732026</meta:user-defined>
    <meta:user-defined meta:name="DCTERMS.abstract">intrekken vergunning voor het bouwen van een bedrijfshal met kantoor en aanleg uitwe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intrekken vergunning voor het bouwen van een bedrijfshal met kantoor en aanleg uitweg, Ampèrestraat 10 en 12 8102PN Raalte</meta:user-defined>
    <meta:user-defined meta:name="DCTERMS.W3CDTF/DCTERMS.available">2026-05-20</meta:user-defined>
    <meta:user-defined meta:name="DCTERMS.W3CDTF/OVERHEIDop.jaargang">2026</meta:user-defined>
    <meta:user-defined meta:name="OVERHEIDop.publicationIssue">236721</meta:user-defined>
    <meta:user-defined meta:name="OVERHEIDop.GmbID/DC.identifier">gmb-2026-236721</meta:user-defined>
    <meta:user-defined meta:name="OVERHEIDop.versieInformatie"/>
  </office:meta>
</office:document-meta>
</file>