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Kruisbergstraat 4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vangen van de kozijnen, aan de Kruisbergstraat 44 te Brunssum. </text:p>
            <text:p text:style-name="common-al">Dossiernummer: 20266914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1-5-2026. De gemeente neemt daarover waarschijnlijk 6-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672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69140</meta:user-defined>
    <dc:language>nl</dc:language>
    <meta:user-defined meta:name="OVERHEIDop.locatietype/OVERHEIDop.gebiedsmarkering">Adres</meta:user-defined>
    <meta:user-defined meta:name="DC.title">Aanvraag vergunning voor een omgevingsplanactiviteit bouwen, Kruisbergstraat 44, Brunss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20</meta:user-defined>
    <meta:user-defined meta:name="OVERHEIDop.GmbID/DC.identifier">gmb-2026-236720</meta:user-defined>
    <meta:user-defined meta:name="OVERHEIDop.versieInformatie"/>
  </office:meta>
</office:document-meta>
</file>