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et centrum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bben wij een aanvraag ontvangen voor een evenementenvergunning op de locatie het centrum in Holten. De aanvraag betreft het organiseren van de Keunefeesten van 10 t/m 13 september 2026. De aanvraag is geregistreerd onder zaaknummer Z2026-0000181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671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1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16</meta:user-defined>
    <meta:user-defined meta:name="DCTERMS.abstract">het centrum in Holten, het organiseren van de Keunefeesten van 10 t/m 13 september 2026</meta:user-defined>
    <dc:language>nl</dc:language>
    <meta:user-defined meta:name="OVERHEIDop.locatietype/OVERHEIDop.gebiedsmarkering">Punt</meta:user-defined>
    <meta:user-defined meta:name="DC.title">Kennisgeving ontvangst aanvraag evenementenvergunning het centrum in Ho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719</meta:user-defined>
    <meta:user-defined meta:name="OVERHEIDop.GmbID/DC.identifier">gmb-2026-236719</meta:user-defined>
    <meta:user-defined meta:name="OVERHEIDop.versieInformatie"/>
  </office:meta>
</office:document-meta>
</file>