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ttenbouw Zwaa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Wijkpark Bangaerde - Huttenbouw Zwaag – 10 t/m 14 augustus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7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uttenbouw Zwaag EVENEMENT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15</meta:user-defined>
    <meta:user-defined meta:name="OVERHEIDop.GmbID/DC.identifier">gmb-2026-236715</meta:user-defined>
    <meta:user-defined meta:name="OVERHEIDop.versieInformatie"/>
  </office:meta>
</office:document-meta>
</file>