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verduurzamen van de woningen op de locatie Cort van der Lindenstraat 28 en 30 te Zandvoort, verzonden 15 mei 2026, DSO nummer 2026031001933, zaaknummer ODIJ-Z-26-1775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en verduurzamen van de woningen op de locatie Cort van der Lindenstraat 28 en 3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7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en verduurzamen van de woningen op de locatie Cort van der Lindenstraat 28 en 30 te Zandvoort, verzonden 15 mei 2026, DSO nummer 2026031001933, zaaknummer ODIJ-Z-26-177558</meta:user-defined>
    <meta:user-defined meta:name="DCTERMS.W3CDTF/DCTERMS.available">2026-05-20</meta:user-defined>
    <meta:user-defined meta:name="DCTERMS.W3CDTF/OVERHEIDop.jaargang">2026</meta:user-defined>
    <meta:user-defined meta:name="OVERHEIDop.publicationIssue">236712</meta:user-defined>
    <meta:user-defined meta:name="OVERHEIDop.GmbID/DC.identifier">gmb-2026-236712</meta:user-defined>
    <meta:user-defined meta:name="OVERHEIDop.versieInformatie"/>
  </office:meta>
</office:document-meta>
</file>