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angs de provinciale weg N201 tussen de plaatsen Vinkeveen en Loenersloot - het plaatsen van een stalen damwand (dijkverbetering Geuzenslo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ngs de provinciale weg N201 tussen de plaatsen Vinkeveen en Loenersloot</text:p>
            <text:p text:style-name="common-al">Zaakomschrijving: het plaatsen van een stalen damwand (dijkverbetering Geuzensloot)</text:p>
            <text:p text:style-name="common-al">Zaaknummer: Z2026-0000066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7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3</meta:user-defined>
    <meta:user-defined meta:name="DCTERMS.abstract">Betreft: Beschikking verlenging beslistermijn op locatie langs de provinciale weg N201 tussen de plaatsen Vinkeveen en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langs de provinciale weg N201 tussen de plaatsen Vinkeveen en Loenersloot - het plaatsen van een stalen damwand (dijkverbetering Geuzensloot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11</meta:user-defined>
    <meta:user-defined meta:name="OVERHEIDop.GmbID/DC.identifier">gmb-2026-236711</meta:user-defined>
    <meta:user-defined meta:name="OVERHEIDop.versieInformatie"/>
  </office:meta>
</office:document-meta>
</file>