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elagestraat 26A 2012CT Haarlem, 0392-2026-0079746, het doorbreken van een draagmuur van de keuken naar de woonkamer, ontvangen op 1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7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9746</meta:user-defined>
    <meta:user-defined meta:name="DCTERMS.abstract">het doorbreken van een draagmuur van de keuken naar de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elagestraat 26A 2012CT Haarlem, 0392-2026-0079746, het doorbreken van een draagmuur van de keuken naar de woonkamer, ontvangen op 17-05-2026</meta:user-defined>
    <meta:user-defined meta:name="DCTERMS.W3CDTF/DCTERMS.available">2026-05-20</meta:user-defined>
    <meta:user-defined meta:name="DCTERMS.W3CDTF/OVERHEIDop.jaargang">2026</meta:user-defined>
    <meta:user-defined meta:name="OVERHEIDop.publicationIssue">236710</meta:user-defined>
    <meta:user-defined meta:name="OVERHEIDop.GmbID/DC.identifier">gmb-2026-236710</meta:user-defined>
    <meta:user-defined meta:name="OVERHEIDop.versieInformatie"/>
  </office:meta>
</office:document-meta>
</file>