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Frysk Kampioenskip Fierljeppen 2026</text:span>
          </text:p>
            <text:p text:style-name="common-al">Op 15-05-2026 hebben wij een aanvraag ontvangen voor een evenementenvergunning voor het organiseren van het Frysk Kampioenskip Fierljeppen 2026 dat gepland staat op 15 augustus 2026 op de locatie het fierljepterrein op het adres Skâns 12A in Winsum. De aanvraag is geregistreerd onder zaaknummer 2026-128845.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670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0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0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28845</meta:user-defined>
    <dc:language>nl</dc:language>
    <meta:user-defined meta:name="OVERHEIDop.locatietype/OVERHEIDop.gebiedsmarkering">Punt</meta:user-defined>
    <meta:user-defined meta:name="DC.title">Aanvraag evenementenvergunning</meta:user-defined>
    <meta:user-defined meta:name="DCTERMS.W3CDTF/DCTERMS.available">2026-05-20</meta:user-defined>
    <meta:user-defined meta:name="DCTERMS.W3CDTF/OVERHEIDop.jaargang">2026</meta:user-defined>
    <meta:user-defined meta:name="OVERHEIDop.publicationIssue">236704</meta:user-defined>
    <meta:user-defined meta:name="OVERHEIDop.GmbID/DC.identifier">gmb-2026-236704</meta:user-defined>
    <meta:user-defined meta:name="OVERHEIDop.versieInformatie"/>
  </office:meta>
</office:document-meta>
</file>