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tot aangaan huurovereenkomst MFA Rijpelberg met Logopediepraktijk de Rijpelberg</text:p>
      <text:section text:name="zakelijke-mededeling_id1-3-2" text:style-name="zakelijke-mededeling">
        <text:section text:name="zakelijke-mededeling-tekst_id1-3-2-1" text:style-name="zakelijke-mededeling-tekst">
          <text:section text:name="tekst_id1-3-2-1-1" text:style-name="tekst">
            <text:p text:style-name="common-al">De gemeente Helmond is voornemens om haar medewerking te verlenen aan het aangaan van een huurovereenkomst voor een ruimte ter grootte van ongeveer 22 vierkante meter in de nog te bouwen MFA de Rijpelberg, op een deel van de percelen kadastraal bekend gemeente Helmond, sectie N nummers 4434 en 4814 aan de Baroniehof 212-214 te Helmond met Logopediepraktijk de Rijpelberg. De gemeente is van mening dat er geen mededingingsruimte hoeft te worden geboden omdat deze partij om de navolgende redenen redelijkerwijs als enige serieuze gegadigde voor het aangaan de huurovereenkomst voor deze ruimte in aanmerking komt:</text:p>
            <text:list text:style-name="id1-3-2-1-1-2">
              <text:list-item text:style-override="id1-3-2-1-1-2-1">
                <text:number>-</text:number>
                <text:p text:style-name="al">De gemeenteraad heeft voor de wijk Rijpelberg besloten om een MFA te realiseren waarbij de functies onderwijs, kinderopvang, zorg en wijkgebouw samen komen. Voor een optimale ontwikkeling van kinderen is het wenselijk een logopediepraktijk te huisvesten in de MFA. Voor deze praktijk is in het Programma van Eisen een ruimte opgenomen;</text:p>
              </text:list-item>
              <text:list-item text:style-override="id1-3-2-1-1-2-2">
                <text:number>-</text:number>
                <text:p text:style-name="al">Logopediepraktijk de Rijpelberg werkt op dit moment nauw samen met de drie basisscholen en kinderopvang uit de wijk, die onderdeel gaan uitmaken van de MFA;</text:p>
              </text:list-item>
              <text:list-item text:style-override="id1-3-2-1-1-2-3">
                <text:number>-</text:number>
                <text:p text:style-name="al">Partners onderwijs en kinderopvang hebben aangegeven deze bestaande samenwerking graag te willen continueren in het nieuwe MFA; </text:p>
              </text:list-item>
              <text:list-item text:style-override="id1-3-2-1-1-2-4">
                <text:number>-</text:number>
                <text:p text:style-name="al">Logopediepraktijk De Rijpelberg Helmond is op dit moment gehuisvest in wijkgebouw De Brem. In het nieuwe MFA krijgen alle partners die nu gehuisvest zijn in het wijkgebouw De Brem een ruimte;</text:p>
              </text:list-item>
              <text:list-item text:style-override="id1-3-2-1-1-2-5">
                <text:number>-</text:number>
                <text:p text:style-name="al">Een van de redenen hiervoor is dat na realisatie van MFA Rijpelberg wijkgebouw De Brem haar bestemming verliest als wijkgebouw en mogelijk gesloopt gaat worden;</text:p>
              </text:list-item>
              <text:list-item text:style-override="id1-3-2-1-1-2-6">
                <text:number>-</text:number>
                <text:p text:style-name="al">Vanuit de gemeente is er een zorgplicht om te zorgen dat voor alle partners die nu gebruik maken van wijkgebouw De Brem alternatieve huisvesting vinden;</text:p>
              </text:list-item>
              <text:list-item text:style-override="id1-3-2-1-1-2-7">
                <text:number>-</text:number>
                <text:p text:style-name="al">Voor logopediepraktijk De Rijpelberg Helmond is deze alternatieve huisvesting gevonden in het nieuwe MFA. </text:p>
              </text:list-item>
            </text:list>
            <text:p text:style-name="common-al">Voor het aangaan van de huurovereenkomst voor de ruimte die in de MFA is gereserveerd voor logopedie merkt de gemeente daarom Logopediepraktijk de Rijpelberg aan als enige serieuze gegadigde.</text:p>
            <text:p text:style-name="last-al">De gemeente zal na een wachttijd van 21 kalenderdagen na de datum van deze publicatie Logopediepraktijk de Rijpelberg als enige serieuze gegadigde meenemen in de verdere ontwikkeling, de bouw en verhuur van ruimtes in MFA de Rijpelberg. Als u van mening bent dat het niet is toegestaan dat de gemeente Helmond deze huurovereenkomst aangaat, omdat u op basis van bovenstaande redenen ook als mogelijke gegadigde kan worden aangemerkt, dan dient u binnen 21 kalenderdagen na de datum van deze publicatie een mailen te sturen naar <text:a xlink:href="mailto:vastgoed@helmond.nl" xlink:type="simple"><text:span text:style-name="nadrukondlijn">vastgoed@helmond.nl</text:span></text:a> in die mail dient u aan te geven waarom u van mening bent dat u tevens als mogelijke gegadigde dient te worden aangemerkt. Indien er binnen de genoemde termijn geen mail is binnengekomen vervalt het recht om tegen het voornemen en/of de overeenkomst tot huur op te komen. Ook vervalt dan het recht op schadevergoeding of welke andere aanspraak dan ook. De reden voor het opnemen van deze vervaltermijn is dat de gemeente Helmond en haar contractspartij(en) onredelijk worden benadeeld indien derden ook na voornoemde vervaltermijn nog tegen de huurovereenkomst zouden kunnen op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670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0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Bekendmaking voornemen tot aangaan huurovereenkomst MFA Rijpelberg met Logopediepraktijk de Rijpelberg</meta:user-defined>
    <meta:user-defined meta:name="DCTERMS.W3CDTF/DCTERMS.available">2026-05-20</meta:user-defined>
    <meta:user-defined meta:name="DCTERMS.W3CDTF/OVERHEIDop.jaargang">2026</meta:user-defined>
    <meta:user-defined meta:name="OVERHEIDop.publicationIssue">236700</meta:user-defined>
    <meta:user-defined meta:name="OVERHEIDop.GmbID/DC.identifier">gmb-2026-236700</meta:user-defined>
    <meta:user-defined meta:name="OVERHEIDop.versieInformatie"/>
  </office:meta>
</office:document-meta>
</file>