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ttenbouw B&amp;O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Rijweg Zwaag - Huttenbouw B&amp;O – 10 t/m 13 augustus 2026 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669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9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9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uttenbouw B&amp;O EVENEMENTAANVRAA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699</meta:user-defined>
    <meta:user-defined meta:name="OVERHEIDop.GmbID/DC.identifier">gmb-2026-236699</meta:user-defined>
    <meta:user-defined meta:name="OVERHEIDop.versieInformatie"/>
  </office:meta>
</office:document-meta>
</file>