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ening van Winkelcentrum De Enk van 29 mei 2026 van 17.00 uur tot 30 mei 2026 17.30 uur aan De Enk/Pauwen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1 mei 2026 De Enk/Pauwenplein: Opening Winkelcentrum De Enk van 29 mei 2026 van 17.00 uur tot 30 mei 2026 17.30 uur 3851 NV 23 juni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6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opening van Winkelcentrum De Enk van 29 mei 2026 van 17.00 uur tot 30 mei 2026 17.30 uur aan De Enk/Pauwenplein te Ermelo</meta:user-defined>
    <meta:user-defined meta:name="DCTERMS.W3CDTF/DCTERMS.available">2026-05-20</meta:user-defined>
    <meta:user-defined meta:name="DCTERMS.W3CDTF/OVERHEIDop.jaargang">2026</meta:user-defined>
    <meta:user-defined meta:name="OVERHEIDop.publicationIssue">236696</meta:user-defined>
    <meta:user-defined meta:name="OVERHEIDop.GmbID/DC.identifier">gmb-2026-236696</meta:user-defined>
    <meta:user-defined meta:name="OVERHEIDop.versieInformatie"/>
  </office:meta>
</office:document-meta>
</file>