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Schotse Hooglanden 56 1060NM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één houtopstand in de achtertuin van de woning op de locatie Schotse Hooglanden 56</text:p>
            <text:p text:style-name="common-al">Besluit: verleend</text:p>
            <text:p text:style-name="common-al">Besluit verzonden op: 18-05-2026</text:p>
            <text:p text:style-name="common-al">Zaakadres: Schotse Hooglanden 56 1060NM Amsterdam</text:p>
            <text:p text:style-name="common-al">Zaaknummer: Z2026-014158</text:p>
            <text:p text:style-name="common-al">DSO-nummer: 2026032800083</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14158"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8-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669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9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9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4158</meta:user-defined>
    <meta:user-defined meta:name="DCTERMS.abstract">vellen van één houtopstand in de achtertuin van de woning op de locatie Schotse Hooglanden 56</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Schotse Hooglanden 56 1060NM Amsterdam</meta:user-defined>
    <meta:user-defined meta:name="DCTERMS.W3CDTF/DCTERMS.available">2026-05-20</meta:user-defined>
    <meta:user-defined meta:name="DCTERMS.W3CDTF/OVERHEIDop.jaargang">2026</meta:user-defined>
    <meta:user-defined meta:name="OVERHEIDop.publicationIssue">236694</meta:user-defined>
    <meta:user-defined meta:name="OVERHEIDop.GmbID/DC.identifier">gmb-2026-236694</meta:user-defined>
    <meta:user-defined meta:name="OVERHEIDop.versieInformatie"/>
  </office:meta>
</office:document-meta>
</file>