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 technisch, Spoorstraat 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 technisch, het betreft "verbouwing 2026-2027", aan de Spoorstraat 7 te Brunssum. </text:p>
            <text:p text:style-name="common-al">Dossiernummer: 20266913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1-5-2026. De gemeente neemt daarover waarschijnlijk 6-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3669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9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9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69137</meta:user-defined>
    <dc:language>nl</dc:language>
    <meta:user-defined meta:name="OVERHEIDop.locatietype/OVERHEIDop.gebiedsmarkering">Adres</meta:user-defined>
    <meta:user-defined meta:name="DC.title">Aanvraag vergunning voor een omgevingsplanactiviteit bouwen technisch, Spoorstraat 7, Brunssu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693</meta:user-defined>
    <meta:user-defined meta:name="OVERHEIDop.GmbID/DC.identifier">gmb-2026-236693</meta:user-defined>
    <meta:user-defined meta:name="OVERHEIDop.versieInformatie"/>
  </office:meta>
</office:document-meta>
</file>