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nde van de Westfriese Omringdij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erkplein - Ronde van de Westfriese Omringdijk – 12-07-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6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nde van de Westfriese Omringdijk EVENEMENT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2</meta:user-defined>
    <meta:user-defined meta:name="OVERHEIDop.GmbID/DC.identifier">gmb-2026-236692</meta:user-defined>
    <meta:user-defined meta:name="OVERHEIDop.versieInformatie"/>
  </office:meta>
</office:document-meta>
</file>